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586BE7BC863675202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64cm" svg:x="1cm" svg:y="1.417cm">
          <draw:image xlink:href="Pictures/10000000000003E800000586BE7BC8636752024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0.3$Windows_x86 LibreOffice_project/98c6a8a1c6c7b144ce3cc729e34964b47ce25d62</meta:generator>
  </office:meta>
</office:document-meta>
</file>