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42 Hermance à Genève</text:h>
      <text:p text:style-name="Text_20_body">Longueur: 18 km<text:line-break/>Montée: 250 m, descente: 270 m<text:line-break/>Heures de marche: 4.5 h</text:p>
      <text:p text:style-name="Text_20_body">Point de rencontre: 8.30, Auberge Hermance<text:line-break/>Responsable de la journée: Sylvain Badan, préavis court par SMS au 079 487 32 16</text:p>
      <text:p text:style-name="Text_20_body">Chevrens café &amp; visite vins biodynamiques au Domaine des Champs Lingot, 10.00.</text:p>
      <text:p text:style-name="Text_20_body"><text:span text:style-name="Strong_20_Emphasis">Genève, jardin botanique (entrée côté Monument Albert Thomas) : 16.30</text:span>. Traces du climat aperçoit le jet d’eau. Au fil des rencontres, découvertes et apprentissages, les marcheuses et marcheurs de Traces du climat, qui prononceront un discours d’arrivée, retrouveront : </text:p>
      <text:list xml:id="list1522578268" text:style-name="L1">
        <text:list-item>
          <text:p text:style-name="P2">M. Alfonso Gomez du conseil administratif de la Ville de Genève </text:p>
        </text:list-item>
        <text:list-item>
          <text:p text:style-name="P2">M. Omar Baddour, chef de la Division des services de surveillance du climat et des stratégies politiques, Organisation météorologique mondiale (OMM). </text:p>
        </text:list-item>
        <text:list-item>
          <text:p text:style-name="P1">M. Stéphane Goyette, scientifique principal, chargé de cours Groupe non-linéarité et climat </text:p>
        </text:list-item>
      </text:list>
      <text:p text:style-name="Text_20_body"><text:span text:style-name="Strong_20_Emphasis">Bains des Pâquis : dès 18h15. Grande fête et repas du soir !</text:span> Après plus de 700 kilomètres et 15 000 mètres de dénivelé dans les jambes et des centaines de rencontres, nous atteignons les Bains des Pâquis. Après que les marcheuses et marcheurs sautent dans le lac, l’orchestre ‹Bandella delle Millelire› accompagne la grande fête. Nous sommes à table, mangeons et buvons. Et nous disons adieu, ciao, et merci!</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H"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H"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1T10:53:32.180863074</meta:creation-date>
    <dc:date>2021-07-11T10:55:07.447518669</dc:date>
    <meta:editing-duration>PT1M38S</meta:editing-duration>
    <meta:editing-cycles>1</meta:editing-cycles>
    <meta:generator>LibreOffice/7.0.3.1$Windows_X86_64 LibreOffice_project/d7547858d014d4cf69878db179d326fc3483e082</meta:generator>
    <meta:document-statistic meta:table-count="0" meta:image-count="0" meta:object-count="0" meta:page-count="1" meta:paragraph-count="9" meta:word-count="207" meta:character-count="1278" meta:non-whitespace-character-count="1079"/>
  </office:meta>
</office:document-meta>
</file>